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fo:break-before="page"/>
      <style:text-properties fo:font-size="20pt" style:font-size-asian="20pt"/>
    </style:style>
    <style:style style:name="P5" style:parent-style-name="Normaali" style:list-style-name="LFO1" style:family="paragraph"/>
    <style:style style:name="P6" style:parent-style-name="Normaali" style:family="paragraph">
      <style:paragraph-properties fo:margin-left="0.25in">
        <style:tab-stops/>
      </style:paragraph-properties>
    </style:style>
    <style:style style:name="P7" style:parent-style-name="Normaali" style:list-style-name="LFO1" style:family="paragraph"/>
    <style:style style:name="P8" style:parent-style-name="Normaali" style:family="paragraph">
      <style:paragraph-properties fo:margin-left="0.25in">
        <style:tab-stops/>
      </style:paragraph-properties>
    </style:style>
    <style:style style:name="P9" style:parent-style-name="Normaali" style:family="paragraph">
      <style:paragraph-properties fo:margin-left="0.25in">
        <style:tab-stops/>
      </style:paragraph-properties>
    </style:style>
    <style:style style:name="P10" style:parent-style-name="Normaali" style:list-style-name="LFO1" style:family="paragraph"/>
    <style:style style:name="P11" style:parent-style-name="Normaali" style:family="paragraph">
      <style:paragraph-properties fo:margin-left="0.25in">
        <style:tab-stops/>
      </style:paragraph-properties>
    </style:style>
    <style:style style:name="P12" style:parent-style-name="Normaali" style:list-style-name="LFO1" style:family="paragraph"/>
    <style:style style:name="P13" style:parent-style-name="Normaali" style:family="paragraph">
      <style:paragraph-properties fo:margin-left="0.25in">
        <style:tab-stops/>
      </style:paragraph-properties>
    </style:style>
    <style:style style:name="P14" style:parent-style-name="Normaali" style:family="paragraph">
      <style:paragraph-properties fo:margin-left="0.25in">
        <style:tab-stops/>
      </style:paragraph-properties>
    </style:style>
    <style:style style:name="P15" style:parent-style-name="Normaali" style:family="paragraph">
      <style:paragraph-properties fo:margin-left="0.25in">
        <style:tab-stops/>
      </style:paragraph-properties>
    </style:style>
    <style:style style:name="P16" style:parent-style-name="Normaali" style:family="paragraph">
      <style:paragraph-properties fo:margin-left="0.25in">
        <style:tab-stops/>
      </style:paragraph-properties>
    </style:style>
    <style:style style:name="P17" style:parent-style-name="Normaali" style:family="paragraph">
      <style:paragraph-properties fo:margin-left="0.25in">
        <style:tab-stops/>
      </style:paragraph-properties>
    </style:style>
  </office:automatic-styles>
  <office:body>
    <office:text text:use-soft-page-breaks="true">
      <text:p text:style-name="P1">Kristityn vaellus</text:p>
      <text:p text:style-name="Normaali"/>
      <text:list text:style-name="LFO1" text:continue-numbering="true">
        <text:list-item>
          <text:p text:style-name="P5">Turmeluksen kaupunki.</text:p>
        </text:list-item>
      </text:list>
      <text:p text:style-name="P6">Huoneessa soi voimakas musiikki, nuoret ovat ahtaasti ja epämukavasti.</text:p>
      <text:list text:style-name="LFO1" text:continue-numbering="true">
        <text:list-item>
          <text:p text:style-name="P7">Ratkaisun portti</text:p>
        </text:list-item>
      </text:list>
      <text:p text:style-name="P8">Nuori haetaan huoneesta, hänen silmänsä sidotaan, annetaan syntisäkkiselkään ja talutetaan portille. Nuorelta kysytään, haluaako hän valita lavean tien, missä saa kulkea mihin haluaa, vaiko mennä läpi ahtaasta portista, jolloin hän saa luopua syntisäkistään ja seurakseen enkelin. Lavean polun valinneet jätetään harhailemaan hetkeksi pihalle, ja jonkin ajan kuluttua voidaan kysyä uudestaan. Jos nuori ei halua vieläkään mennä portista, hänet viedään johonkin tylsään paikkaan istumaan lopuksi aikaa.</text:p>
      <text:p text:style-name="P9">Kapean portin valinnut saa jättää syntisäkkinsä, ja mennä portin ali. Portin toisella puolella on vastassa enkeli, joka esittäytyy, ja antaa nuorelle käteen elämän langan. Enkeli neuvoo nuorta, että tämä ei saa koskaan irrottaa kättään elämän langasta. Ja että jos hän tarvitsisi apua, hän voisi kutsua enkeliä. Sitten enkeli jättää nuoren vaeltamaan langalle, mutta kulkee koko ajan vierellä pitäen ihan oikeasti huolta, ettei nuorelle satu mitään.</text:p>
      <text:list text:style-name="LFO1" text:continue-numbering="true">
        <text:list-item>
          <text:p text:style-name="P10">Kiusaaja houkutuksineen</text:p>
        </text:list-item>
      </text:list>
      <text:p text:style-name="P11">Nuoren luokse tulee toinen enkeli, joka kehuu nuorta, miten tämä on selvinnyt hyvin ihan itse ilman apua. Sitten enkeli kertoo, että edessäpäin on vaikeampaa maastoa, mutta että enkeli voi neuvoa helpomman tien kulkea. Jos nuori antaa, enkeli johdattaa hänet pois elämän langalta ja ottamaan kiinni toisesta narusta. Tämä naru vie joko verkkorysään tai umpikujaan. Kun nuori huomaa ahdinkonsa, enkeli nauraa pirullisesti, ja esittäytyy kiusaajaksi,( ja kertoo nuoren olevan synnin rysässä.) Sitten piru jättää nuoren yksin. Oikea enkeli on seurannut tapahtumia sivusta. Hän tulee auttamaan, kysyi, irrottiko nuori otteensa elämän langasta, ja kertoo, että nöyrtymällä ja pyytämällä apua nuori saisi opastuksen takaisin elämän langalle.</text:p>
      <text:list text:style-name="LFO1" text:continue-numbering="true">
        <text:list-item>
          <text:p text:style-name="P12">Taivas</text:p>
        </text:list-item>
      </text:list>
      <text:p text:style-name="P13">Köysi päättyy taivaan portille. Siellä Pyhä Pietari ottaa liinan pois nuoren silmiltä, toivottaa tervetulleeksi taivaaseen. Nyt usko on vaihtunut näkemiseen. Taivaassa on kaunis kynttilävalaistus, kaunista musiikkia, ja enkeli tarjoaa nuorelle suklaakonvehtia tai jotain muuta hyvää.</text:p>
      <text:p text:style-name="P14"/>
      <text:p text:style-name="P15">Henkilöt: Enkeli: hakee nuoren turmeluksen kaupungista, vie portille, ja tulee<text:s/>suojelusenkeliksi vieden nuoren loppuun asti</text:p>
      <text:p text:style-name="P16">Sielunvihollinen; houkuttelee nuoren pois elämän langalta</text:p>
      <text:p text:style-name="P17">Pyhä Pietari; ottaa nuoren vastaan taivaaseen</text:p>
      <text:p text:style-name="Normaali"><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text-properties style:font-name="Comic Sans MS" fo:font-size="12pt" style:font-size-asian="12pt" fo:hyphenate="fals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style:font-name="Comic Sans MS" fo:font-size="12pt" style:font-size-asian="12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style:font-name="Comic Sans M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ali" style:family="paragraph">
      <style:paragraph-properties style:vertical-align="top" fo:margin-top="0.0694in" fo:margin-bottom="0.0694in" fo:margin-left="-0.0104in" fo:background-color="#FFFFFF">
        <style:tab-stops/>
      </style:paragraph-properties>
    </style:style>
    <style:style style:name="T3" style:parent-style-name="Kappaleenoletusfontti" style:family="text">
      <style:text-properties style:font-name="Tahoma" style:font-name-complex="Tahoma" fo:color="#333333" fo:font-size="8.5pt" style:font-size-asian="8.5pt" style:font-size-complex="8.5pt"/>
    </style:style>
    <style:style style:name="T4" style:parent-style-name="Kappaleenoletusfontti" style:family="text">
      <style:text-properties style:font-name="Tahoma" style:font-name-complex="Tahoma" fo:color="#3B5998" fo:font-size="8.5pt" style:font-size-asian="8.5pt" style:font-size-complex="8.5pt"/>
    </style:style>
  </office:automatic-styles>
  <office:master-styles>
    <style:master-page style:name="MP0" style:page-layout-name="PL0">
      <style:footer>
        <text:p text:style-name="P2"><text:span text:style-name="T3">Tämä materiaali on käytettävissä CC-BY-SA 3.0 -lisenssillä. Lisätietoja:<text:s/></text:span><text:a xlink:href="http://creativecommons.org/licenses/by-sa/3.0/deed.fi" office:target-frame-name="_blank" xlink:show="new"><text:span text:style-name="T4">http://creativecommons.org/licenses/by-sa/3.0/deed.fi</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ristityn vaellus</dc:title>
    <meta:keyword>rippikoulu</meta:keyword>
    <meta:initial-creator>Kirsi Järvelin;Limingas seurakunta</meta:initial-creator>
    <dc:creator>Jussi</dc:creator>
    <meta:creation-date>2012-08-18T15:27:00Z</meta:creation-date>
    <dc:date>2012-08-18T15:28:00Z</dc:date>
    <meta:print-date>2000-12-01T11:59:00Z</meta:print-date>
    <meta:template xlink:href="Normal" xlink:type="simple"/>
    <meta:editing-cycles>3</meta:editing-cycles>
    <meta:editing-duration>PT120S</meta:editing-duration>
    <meta:document-statistic meta:page-count="1" meta:paragraph-count="4" meta:word-count="260" meta:character-count="2363" meta:row-count="17" meta:non-whitespace-character-count="2107"/>
  </office:meta>
</office:document-meta>
</file>