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Leipäteksti" style:master-page-name="MP0" style:family="paragraph">
      <style:paragraph-properties fo:break-before="page"/>
    </style:style>
    <style:style style:name="P5" style:parent-style-name="Normaali" style:family="paragraph">
      <style:text-properties fo:font-size="72pt" style:font-size-asian="72pt"/>
    </style:style>
    <style:style style:name="P6" style:parent-style-name="Normaali" style:family="paragraph">
      <style:text-properties fo:font-size="72pt" style:font-size-asian="72pt"/>
    </style:style>
    <style:style style:name="P7" style:parent-style-name="Leipäteksti2" style:family="paragraph">
      <style:text-properties fo:font-size="48pt" style:font-size-asian="48pt"/>
    </style:style>
    <style:style style:name="P8" style:parent-style-name="Leipäteksti2" style:family="paragraph">
      <style:text-properties fo:font-size="48pt" style:font-size-asian="48pt"/>
    </style:style>
    <style:style style:name="P9" style:parent-style-name="Leipäteksti2" style:family="paragraph">
      <style:text-properties fo:font-size="48pt" style:font-size-asian="48pt"/>
    </style:style>
    <style:style style:name="P10" style:parent-style-name="Leipäteksti2" style:family="paragraph">
      <style:text-properties fo:font-size="48pt" style:font-size-asian="48pt"/>
    </style:style>
    <style:style style:name="P11" style:parent-style-name="Leipäteksti2" style:family="paragraph">
      <style:text-properties fo:font-size="48pt" style:font-size-asian="48pt"/>
    </style:style>
    <style:style style:name="P12" style:parent-style-name="Leipäteksti2" style:family="paragraph">
      <style:text-properties fo:font-size="48pt" style:font-size-asian="48pt"/>
    </style:style>
    <style:style style:name="P13" style:parent-style-name="Leipäteksti2" style:family="paragraph">
      <style:text-properties fo:font-size="48pt" style:font-size-asian="48pt"/>
    </style:style>
    <style:style style:name="P14" style:parent-style-name="Leipäteksti2" style:family="paragraph">
      <style:text-properties fo:font-size="48pt" style:font-size-asian="48pt"/>
    </style:style>
    <style:style style:name="P15" style:parent-style-name="Leipäteksti2" style:family="paragraph">
      <style:text-properties fo:font-size="48pt" style:font-size-asian="48pt"/>
    </style:style>
    <style:style style:name="P16" style:parent-style-name="Leipäteksti2" style:family="paragraph">
      <style:text-properties fo:font-size="48pt" style:font-size-asian="48pt"/>
    </style:style>
    <style:style style:name="P17" style:parent-style-name="Leipäteksti2" style:family="paragraph">
      <style:text-properties fo:font-size="48pt" style:font-size-asian="48pt"/>
    </style:style>
    <style:style style:name="P18" style:parent-style-name="Leipäteksti2" style:family="paragraph">
      <style:text-properties fo:font-size="48pt" style:font-size-asian="48pt"/>
    </style:style>
    <style:style style:name="P19" style:parent-style-name="Leipäteksti2" style:family="paragraph">
      <style:text-properties fo:font-size="48pt" style:font-size-asian="48pt"/>
    </style:style>
    <style:style style:name="P20" style:parent-style-name="Leipäteksti2" style:family="paragraph">
      <style:text-properties fo:font-size="48pt" style:font-size-asian="48pt"/>
    </style:style>
    <style:style style:name="P21" style:parent-style-name="Leipäteksti2" style:family="paragraph">
      <style:text-properties fo:font-size="48pt" style:font-size-asian="48pt"/>
    </style:style>
    <style:style style:name="P22" style:parent-style-name="Leipäteksti2" style:family="paragraph">
      <style:text-properties fo:font-size="48pt" style:font-size-asian="48pt"/>
    </style:style>
    <style:style style:name="P23" style:parent-style-name="Leipäteksti2" style:family="paragraph">
      <style:text-properties fo:font-size="48pt" style:font-size-asian="48pt"/>
    </style:style>
    <style:style style:name="P24" style:parent-style-name="Leipäteksti2" style:family="paragraph">
      <style:text-properties fo:font-size="48pt" style:font-size-asian="48pt"/>
    </style:style>
    <style:style style:name="P25" style:parent-style-name="Leipäteksti2" style:family="paragraph">
      <style:text-properties fo:font-size="48pt" style:font-size-asian="48pt"/>
    </style:style>
    <style:style style:name="P26" style:parent-style-name="Leipäteksti2" style:family="paragraph">
      <style:text-properties fo:font-size="48pt" style:font-size-asian="48pt"/>
    </style:style>
    <style:style style:name="P27" style:parent-style-name="Leipäteksti2" style:family="paragraph">
      <style:text-properties fo:font-size="48pt" style:font-size-asian="48pt"/>
    </style:style>
    <style:style style:name="P28" style:parent-style-name="Leipäteksti2" style:family="paragraph">
      <style:text-properties fo:font-size="48pt" style:font-size-asian="48pt"/>
    </style:style>
    <style:style style:name="P29" style:parent-style-name="Leipäteksti2" style:family="paragraph">
      <style:text-properties fo:font-size="48pt" style:font-size-asian="48pt"/>
    </style:style>
    <style:style style:name="P30" style:parent-style-name="Leipäteksti2" style:family="paragraph">
      <style:text-properties fo:font-size="48pt" style:font-size-asian="48pt"/>
    </style:style>
    <style:style style:name="P31" style:parent-style-name="Leipäteksti2" style:family="paragraph">
      <style:text-properties fo:font-size="48pt" style:font-size-asian="48pt"/>
    </style:style>
    <style:style style:name="P32" style:parent-style-name="Leipäteksti2" style:family="paragraph">
      <style:text-properties fo:font-size="36pt" style:font-size-asian="36pt" style:font-size-complex="36pt"/>
    </style:style>
    <style:style style:name="T33" style:parent-style-name="Kappaleenoletusfontti" style:family="text">
      <style:text-properties fo:font-size="36pt" style:font-size-asian="36pt" style:font-size-complex="36pt"/>
    </style:style>
  </office:automatic-styles>
  <office:body>
    <office:text text:use-soft-page-breaks="true">
      <text:p text:style-name="P1"/>
      <text:p text:style-name="Leipäteksti">LUE PARISI KANSSA YHDESSÄ ÄÄNEEN ISÄ MEIDÄN –RUKOUS</text:p>
      <text:p text:style-name="P5"/>
      <text:p text:style-name="P6"/>
      <text:p text:style-name="Leipäteksti2">ISÄ MEIDÄN, JOKA OLET TAIVAASSA. PYHITETTY OLKOON SINUN NIMESI. TULKOON SINUN VALTAKUNTASI. TAPAHTUKOON SINUN TAHTOSI MYÖS MAAN PÄÄLLÄ NIIN KUIN TAIVAASSA.</text:p>
      <text:p text:style-name="Leipäteksti2"><text:s/>ANNA MEILLE TÄNÄ PÄIVÄNÄ MEIDÄN JOKAPÄIVÄINEN LEIPÄMME. JA ANNA MEILLE MEIDÄN SYNTIMME ANTEEKSI, NIIN KUIN MEKIN ANTEEKSI ANNAMME NIILLE, JOTKA OVAT MEITÄ VASTAAN RIKKONEET.</text:p>
      <text:p text:style-name="Leipäteksti2"><text:s/>ÄLÄKÄ SAATA MEITÄ KIUSAUKSEEN, VAAN PÄÄSTÄ MEIDÄT PAHASTA. SILLÄ SINUN ON VALTAKUNTA, VOIMA JA KUNNIA, IANKAIKKISESTI. AAMEN.</text:p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Leipäteksti2"/>
      <text:p text:style-name="P7">AJATTELE JOTAIN IHMISTÄ, JONKA TIEDÄT TARVITSEVAN APUA.</text:p>
      <text:p text:style-name="P8"><text:s/>SYTYTÄ HÄNELLE KYNTTILÄ, JA PYYDÄ SAMALLA MIELESSÄSI JUMALAA AUTTAMAAN HÄNTÄ.</text:p>
      <text:soft-page-break/>
      <text:p text:style-name="P9">LUE RAAMATUSTA<text:s/></text:p>
      <text:p text:style-name="P10">1 TESS.5:16-18.</text:p>
      <text:p text:style-name="P11"/>
      <text:p text:style-name="P12">KIRJOITA ISOLLE PAPERILLE ASIOITA, MISTÄ OLET OMASSA ELÄMÄSSÄSI KIITOLLINEN.</text:p>
      <text:p text:style-name="P13"/>
      <text:p text:style-name="P14"/>
      <text:p text:style-name="P15"/>
      <text:soft-page-break/>
      <text:p text:style-name="P16">LUE RAAMATUSTA PS.32:1-5.</text:p>
      <text:p text:style-name="P17">KIRJOITA LAPULLE YKSI TEKEMÄSI VÄÄRÄ TEKO, TAI ASIA, JOKA PAINAA MIELTÄSI.</text:p>
      <text:p text:style-name="P18"/>
      <text:p text:style-name="P19">”LÄHETÄ” PAPERI JUMALALLE POLTTAMALLA SE TAKASSA.</text:p>
      <text:soft-page-break/>
      <text:p text:style-name="P20">LUE RAAMATUSTA<text:s/></text:p>
      <text:p text:style-name="P21">MATT.7:7-11.</text:p>
      <text:p text:style-name="P22"/>
      <text:p text:style-name="P23">KIRJOITA LAPULLE YKSI TOIVE JUMALALLE, JA ”LÄHETÄ” SE POLTTAMALLA LAPPU TAKASSA.</text:p>
      <text:p text:style-name="P24"/>
      <text:p text:style-name="P25"/>
      <text:soft-page-break/>
      <text:p text:style-name="P26">VUOROTELLEN KUMPIKIN PAREISTA SAA POLVISTUA, JA TOINEN LASKEE KÄTENSÄ HÄNEN PÄÄNSÄ PÄÄLLE JA LUKEE SEURAAVAN TEKSTIN:</text:p>
      <text:p text:style-name="P27"/>
      <text:p text:style-name="P28"/>
      <text:p text:style-name="P29"/>
      <text:soft-page-break/>
      <text:p text:style-name="P30">”MEIDÄN HERRAMME JEESUKSEN KRISTUKSEN ARMO, ISÄ JUMALAN RAKKAUS JA PYHÄN HENGEN OSALLISUUS OLKOON SINUN KANSSASI NYT JA AINA.</text:p>
      <text:p text:style-name="P31"/>
      <text:soft-page-break/>
      <text:p text:style-name="P32">LUE RAAMATUSTA JES.9:5-6.</text:p>
      <text:p text:style-name="Leipäteksti2"><text:span text:style-name="T33">MIETI, MITÄ HALUAISIT KYSYÄ JEESUKSELTA, JOS HÄNET TAPAISIT. KIRJOITA KYSYMYS PAPERILLE, JA ”LÄHETÄ” SE POLTTAMALLA TAKASSA. HILJENNY HETKEKSI SEN JÄLKE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eipäteksti" style:display-name="Leipäteksti" style:family="paragraph" style:parent-style-name="Normaali">
      <style:text-properties fo:font-size="72pt" style:font-size-asian="72pt" fo:hyphenate="false"/>
    </style:style>
    <style:style style:name="Leipäteksti2" style:display-name="Leipäteksti 2" style:family="paragraph" style:parent-style-name="Normaali">
      <style:text-properties fo:font-size="20pt" style:font-size-asian="20pt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ali" style:family="paragraph">
      <style:paragraph-properties style:vertical-align="top" fo:margin-top="0.0694in" fo:margin-bottom="0.0694in" fo:margin-left="-0.0104in" fo:background-color="#FFFFFF">
        <style:tab-stops/>
      </style:paragraph-properties>
    </style:style>
    <style:style style:name="T3" style:parent-style-name="Kappaleenoletusfontti" style:family="text">
      <style:text-properties style:font-name="Tahoma" style:font-name-complex="Tahoma" fo:color="#333333" fo:font-size="8.5pt" style:font-size-asian="8.5pt" style:font-size-complex="8.5pt"/>
    </style:style>
    <style:style style:name="T4" style:parent-style-name="Kappaleenoletusfontti" style:family="text">
      <style:text-properties style:font-name="Tahoma" style:font-name-complex="Tahoma" fo:color="#3B5998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Tämä materiaali on käytettävissä CC-BY-SA 3.0 -lisenssillä. Lisätietoja:<text:s/></text:span><text:a xlink:href="http://creativecommons.org/licenses/by-sa/3.0/deed.fi" office:target-frame-name="_blank" xlink:show="new"><text:span text:style-name="T4">http://creativecommons.org/licenses/by-sa/3.0/deed.fi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ukousrastit</dc:title>
    <meta:keyword>rippikoulu</meta:keyword>
    <meta:initial-creator>Kirsi Järvelin;Limingan seurakunta</meta:initial-creator>
    <dc:creator>Jussi</dc:creator>
    <meta:creation-date>2012-08-18T15:36:00Z</meta:creation-date>
    <dc:date>2012-08-18T15:36:00Z</dc:date>
    <meta:print-date>1999-03-06T09:32:00Z</meta:print-date>
    <meta:template xlink:href="Normal" xlink:type="simple"/>
    <meta:editing-cycles>2</meta:editing-cycles>
    <meta:editing-duration>PT120S</meta:editing-duration>
    <meta:document-statistic meta:page-count="9" meta:paragraph-count="2" meta:word-count="161" meta:character-count="1468" meta:row-count="10" meta:non-whitespace-character-count="1309"/>
  </office:meta>
</office:document-meta>
</file>